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361in"/>
      <style:text-properties style:font-name="標楷體" style:font-name-asian="標楷體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 fo:margin-left="1.1333in" fo:text-indent="-1.1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361in"/>
      <style:text-properties style:font-name="標楷體" style:font-name-asian="標楷體"/>
    </style:style>
    <style:style style:name="P14" style:parent-style-name="內文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P21" style:parent-style-name="內文" style:family="paragraph">
      <style:paragraph-properties fo:line-height="0.2361in"/>
      <style:text-properties style:font-name="標楷體" style:font-name-asian="標楷體"/>
    </style:style>
    <style:style style:name="P22" style:parent-style-name="內文" style:family="paragraph">
      <style:paragraph-properties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361in" fo:margin-left="1.0833in" fo:text-indent="-1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361in"/>
      <style:text-properties style:font-name="標楷體" style:font-name-asian="標楷體"/>
    </style:style>
    <style:style style:name="P25" style:parent-style-name="內文" style:family="paragraph">
      <style:paragraph-properties fo:line-height="0.2361in"/>
      <style:text-properties style:font-name="標楷體" style:font-name-asian="標楷體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P27" style:parent-style-name="內文" style:family="paragraph">
      <style:paragraph-properties fo:line-height="0.2361in"/>
      <style:text-properties style:font-name="標楷體" style:font-name-asian="標楷體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P34" style:parent-style-name="內文" style:family="paragraph">
      <style:paragraph-properties fo:line-height="0.2361in" fo:margin-lef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361in"/>
      <style:text-properties style:font-name="標楷體" style:font-name-asian="標楷體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P37" style:parent-style-name="內文" style:family="paragraph">
      <style:paragraph-properties fo:line-height="0.2361in"/>
      <style:text-properties style:font-name="標楷體" style:font-name-asian="標楷體"/>
    </style:style>
    <style:style style:name="P38" style:parent-style-name="內文" style:family="paragraph">
      <style:paragraph-properties fo:line-height="0.2361in"/>
      <style:text-properties style:font-name="標楷體" style:font-name-asian="標楷體"/>
    </style:style>
    <style:style style:name="P39" style:parent-style-name="內文" style:family="paragraph">
      <style:paragraph-properties fo:line-height="0.2361in"/>
      <style:text-properties style:font-name="標楷體" style:font-name-asian="標楷體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P46" style:parent-style-name="內文" style:family="paragraph">
      <style:paragraph-properties fo:line-height="0.2361in"/>
      <style:text-properties style:font-name="標楷體" style:font-name-asian="標楷體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P48" style:parent-style-name="內文" style:family="paragraph">
      <style:paragraph-properties fo:line-height="0.2361in">
        <style:tab-stops>
          <style:tab-stop style:type="left" style:position="6.2916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0.5916in" fo:text-indent="-0.591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5902in" fo:text-indent="-0.590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P57" style:parent-style-name="內文" style:family="paragraph">
      <style:paragraph-properties fo:break-before="page"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P61" style:parent-style-name="內文" style:family="paragraph">
      <style:paragraph-properties fo:line-height="0.2361in">
        <style:tab-stops>
          <style:tab-stop style:type="left" style:position="6.291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0.2715in" fo:text-indent="-0.271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/>
      <style:text-properties style:font-name="標楷體" style:font-name-asian="標楷體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P65" style:parent-style-name="內文" style:family="paragraph">
      <style:paragraph-properties fo:line-height="0.2361in"/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0.9131in" fo:text-indent="-0.91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in" fo:text-indent="-0.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4263in" fo:text-indent="-0.176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0.4263in" fo:text-indent="-0.176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361in" fo:text-indent="0.25in"/>
      <style:text-properties style:font-name="標楷體" style:font-name-asian="標楷體"/>
    </style:style>
    <style:style style:name="P81" style:parent-style-name="內文" style:family="paragraph">
      <style:paragraph-properties fo:line-height="0.2361in" fo:text-inden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Segoe UI" fo:color="#000000" fo:background-color="#FFFFFF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indent="2.6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6pt"/>
    </style:style>
    <style:style style:name="TableColumn88" style:family="table-column">
      <style:table-column-properties style:column-width="1.4006in" style:use-optimal-column-width="false"/>
    </style:style>
    <style:style style:name="TableColumn89" style:family="table-column">
      <style:table-column-properties style:column-width="1.2659in" style:use-optimal-column-width="false"/>
    </style:style>
    <style:style style:name="TableColumn90" style:family="table-column">
      <style:table-column-properties style:column-width="2.6465in" style:use-optimal-column-width="false"/>
    </style:style>
    <style:style style:name="TableColumn91" style:family="table-column">
      <style:table-column-properties style:column-width="1.4548in" style:use-optimal-column-width="false"/>
    </style:style>
    <style:style style:name="Table87" style:family="table">
      <style:table-properties style:width="6.768in" style:rel-width="98.9%" fo:margin-left="0in" table:align="center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7" style:family="table-row">
      <style:table-row-properties style:min-row-height="0.3569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農村暨社區發展協會活動計畫書</text:p>
      <text:p text:style-name="P2"><text:span text:style-name="T3">一</text:span><text:span text:style-name="T4">.</text:span><text:span text:style-name="T5">活動名稱：</text:span><text:span text:style-name="T6">彰化縣</text:span><text:span text:style-name="T7">107</text:span><text:span text:style-name="T8">年縣長盃「畫我彰化」親子寫生比賽</text:span><text:span text:style-name="T9">。</text:span></text:p>
      <text:p text:style-name="P10">二.活動目的：1.提倡青少年假日從事正當休閒活動，以陶冶心性增進身心健康。</text:p>
      <text:p text:style-name="P11"><text:s text:c="13"/>2.培養彰化縣民眾對大彰化環境建設的認同與愛護。</text:p>
      <text:p text:style-name="P12"><text:s text:c="13"/>3.增進親子活動與凝聚縣內民眾的生活美學，喚醒縣民「美哉彰化」的認屬感。</text:p>
      <text:p text:style-name="P13">三.指導單位：彰化縣政府、彰化市公所。</text:p>
      <text:p text:style-name="P14"><text:span text:style-name="T15">四</text:span><text:span text:style-name="T16">.</text:span><text:span text:style-name="T17">主辦單位：</text:span><text:span text:style-name="T18">彰化縣農村暨社區發展協會、財團法人增光文化基金會。</text:span></text:p>
      <text:p text:style-name="P19">五.承辦單位：救國團彰化市團委會</text:p>
      <text:p text:style-name="P20"><text:s text:c="3"/>協辦單位：立法委員<text:s/>黃秀芳服務處、王惠美服務處、彰化縣議會、彰化市民代表會。</text:p>
      <text:p text:style-name="P21">六.參加對象：彰化縣內國中、國小學生。</text:p>
      <text:p text:style-name="P22">七.經費來源：本活動由彰化縣政府經費補助，主辦單位籌湊。</text:p>
      <text:p text:style-name="P23"><text:s text:c="13"/>(參賽者當天午餐便當一個、平安保險、圖畫紙、礦泉水。)</text:p>
      <text:p text:style-name="P24">八.參加人數：預計500人</text:p>
      <text:p text:style-name="P25">九.參賽組別：A組國中生，B組國小高年級，C組國小中年級，D組國小低年級、E組幼兒園。</text:p>
      <text:p text:style-name="P26">十.獎項及名額：各組錄取前三名，頒發彰化縣政府縣長獎狀及獎金、佳作十名頒發獎狀。</text:p>
      <text:p text:style-name="P27"><text:s text:c="3"/>國<text:s text:c="3"/>中<text:s text:c="3"/>組：第一名壹位，頒給獎狀壹紙、獎金壹仟元。</text:p>
      <text:p text:style-name="P28"><text:s text:c="17"/>第二名貳位，頒給獎狀壹紙、獎金捌佰元。</text:p>
      <text:p text:style-name="P29"><text:s text:c="17"/>第三名叁位，頒給獎狀壹紙、獎金伍佰元。</text:p>
      <text:p text:style-name="P30"><text:s text:c="17"/>佳作共十位，頒給獎狀壹紙。</text:p>
      <text:p text:style-name="P31"><text:s text:c="3"/>國小高年級組：第一名壹位，頒給獎狀壹紙、獎金壹仟元。</text:p>
      <text:p text:style-name="P32"><text:s text:c="17"/>第二名貳位，頒給獎狀壹紙、獎金捌佰元。</text:p>
      <text:p text:style-name="P33"><text:s text:c="17"/>第三名叁位，頒給獎狀壹紙、獎金伍佰元。</text:p>
      <text:p text:style-name="P34"><text:s text:c="14"/>佳作共十位，頒給獎狀壹紙。</text:p>
      <text:p text:style-name="P35"><text:s text:c="3"/>國小中年級組：第一名壹位，頒給獎狀壹紙、獎金壹仟元。</text:p>
      <text:p text:style-name="P36"><text:s text:c="17"/>第二名貳位，頒給獎狀壹紙、獎金捌佰元。</text:p>
      <text:p text:style-name="P37"><text:s text:c="17"/>第三名叁位，頒給獎狀壹紙、獎金伍佰元。</text:p>
      <text:p text:style-name="P38"><text:s text:c="17"/>佳作共十位，頒給獎狀壹紙。</text:p>
      <text:p text:style-name="P39"><text:s text:c="3"/>國小低年級組：第一名壹位，頒給獎狀壹紙、獎金壹仟元。</text:p>
      <text:p text:style-name="P40"><text:s text:c="17"/>第二名貳位，頒給獎狀壹紙、獎金捌佰元。</text:p>
      <text:p text:style-name="P41"><text:s text:c="17"/>第三名叁位，頒給獎狀壹紙、獎金伍佰元。</text:p>
      <text:p text:style-name="P42"><text:s text:c="17"/>佳作共十位，頒給獎狀壹紙。</text:p>
      <text:p text:style-name="P43"><text:s text:c="3"/>幼兒園組<text:s text:c="4"/>：第一名壹位，頒給獎狀壹紙、獎金壹仟元。</text:p>
      <text:p text:style-name="P44"><text:s text:c="17"/>第二名貳位，頒給獎狀壹紙、獎金捌佰元。</text:p>
      <text:p text:style-name="P45"><text:s text:c="17"/>第三名叁位，頒給獎狀壹紙、獎金伍佰元。</text:p>
      <text:p text:style-name="P46"><text:s text:c="17"/>佳作共十位，頒給獎狀壹紙。</text:p>
      <text:p text:style-name="P47">十一.比賽日期時間：中華民國107年10月28日(星期日)自上午九時至下午二時。</text:p>
      <text:p text:style-name="P48">十二.比賽報到地點：彰化縣彰化市台鳳路2號增光文化園區。</text:p>
      <text:p text:style-name="P49">十三.報名時間及方式：即日起受理報名，額滿為止，學校可團體報名，連同報名表傳真：04-7370186，或E-mail：chtf587@yahoo.com.tw，報名後請來電確認，電話：04-<text:soft-page-break/>7385638或將報名表郵寄至本會：彰化市台鳳里一德南路255號，親子寫生比賽收。</text:p>
      <text:p text:style-name="P50"/>
      <text:p text:style-name="P51">十四.注意事項：</text:p>
      <text:p text:style-name="P52"><text:s text:c="5"/>1.本戶外寫生活動，請參賽學員依個人需要自備畫具、遮陽、座椅等器具。</text:p>
      <text:p text:style-name="P53"><text:s text:c="5"/>2.秉持公正原則，一律現場領取大會比賽用紙，否則參賽作品無效。參賽者需在比賽當天上午十一時前繳交作品，領取收執聯，逾期逾時恕不接受。</text:p>
      <text:p text:style-name="P54"><text:s text:c="5"/>3.所有作品恕不退件。參賽者及其監護人無條件授權得獎作品得公布於主辦、協辦單位相關公益刊物，並註明作品來源與原創者。</text:p>
      <text:p text:style-name="P55"><text:s text:c="5"/>4.將力邀各級長官蒞臨頒獎，依長官行程現場另行公告。</text:p>
      <text:p text:style-name="P56">十五.本實施計畫呈上級政府核定後實施。</text:p>
      <text:soft-page-break/>
      <text:p text:style-name="P57"><text:span text:style-name="T58">彰化縣農村暨社區發展協會</text:span></text:p>
      <text:p text:style-name="P59">彰化縣107年縣長盃「畫我彰化」親子寫生比賽</text:p>
      <text:p text:style-name="P60">一.比賽日期時間：中華民國107年10月28日(星期日)上午九時~下午二時</text:p>
      <text:p text:style-name="P61">二.比賽報到地點：台鳳路2號增光文化園</text:p>
      <text:p text:style-name="P62">三.報名時間及方式：即日起受理報名，額滿為止，請將附件報名表填寫後(同校可寫在同一張報名表)傳真(04-7370186)、聯絡電話(04-7385638)或E-mail：chtf587@yahoo.com.tw，郵寄至本會(彰化市台鳳里一德南路255號)。</text:p>
      <text:p text:style-name="P63">四.參賽組別：分A國中組、B國小高年級組、C國小中年級組、D國小低年級組、E幼兒園組</text:p>
      <text:p text:style-name="P64">五.獎項及名額：</text:p>
      <text:p text:style-name="P65"><text:s text:c="3"/>各組錄取前三名，頒發縣長獎狀及獎金、佳作各十名頒發獎狀</text:p>
      <text:p text:style-name="P66"><text:s text:c="3"/>國<text:s text:c="2"/>中<text:s text:c="2"/>組<text:s text:c="2"/>：第一名壹位獎金壹仟元、第二名貳位獎金捌佰元、第三名叁位獎金伍佰元、</text:p>
      <text:p text:style-name="P67"><text:s text:c="16"/>佳作共十位獎狀壹紙</text:p>
      <text:p text:style-name="P68"><text:s text:c="3"/>國小高年級組：第一名壹位獎金壹仟元、第二名貳位獎金捌佰元、第三名叁位獎金伍佰元、</text:p>
      <text:p text:style-name="P69"><text:s text:c="16"/>佳作共十位獎狀壹紙</text:p>
      <text:p text:style-name="P70"><text:s text:c="3"/>國小中年級組：第一名壹位獎金壹仟元、第二名貳位獎金捌佰元、第三名叁位獎金伍佰元、</text:p>
      <text:p text:style-name="P71"><text:s text:c="16"/>佳作共十位獎狀壹紙</text:p>
      <text:p text:style-name="P72"><text:s text:c="3"/>國小低年級組：第一名壹位獎金壹仟元、第二名貳位獎金捌佰元、第三名叁位獎金伍佰元、</text:p>
      <text:p text:style-name="P73"><text:s text:c="16"/>佳作位共十位獎狀壹紙</text:p>
      <text:p text:style-name="P74"><text:s text:c="3"/>幼<text:s/>兒<text:s/>園<text:s/>組<text:s/>：第一名壹位獎金壹仟元、第二名貳位獎金捌佰元、第三名叁位獎金伍佰元、</text:p>
      <text:p text:style-name="P75"><text:s text:c="16"/>佳作位共十位獎狀壹紙</text:p>
      <text:p text:style-name="P76">六.注意事項：</text:p>
      <text:p text:style-name="P77">1.本活動戶外寫生請參加比賽學員自備畫具，並備遮陽帽，小童軍椅，茶水…等。</text:p>
      <text:p text:style-name="P78">2.本比賽活動為公平原則，一律以現場領取比賽用紙，參賽者準時在收件時間內現場繳交作品。</text:p>
      <text:p text:style-name="P79">3.得獎作品另行公布，恕不退件。</text:p>
      <text:p text:style-name="P80">4.頒獎日期當日下午2點，恭請縣長或長官頒發。</text:p>
      <text:p text:style-name="P81"><text:span text:style-name="T82">5.</text:span><text:span text:style-name="T83">本次競賽成績不列入十二年國教免試入學超額比序積分採計。</text:span></text:p>
      <text:p text:style-name="P84">………………………………………………………………………………………………………</text:p>
      <text:p text:style-name="P85">﹝報名表﹞</text:p>
      <text:p text:style-name="P86">彰化縣<text:s/>國中、國小、幼兒園<text:s/>比賽日期：中華民國一0七年十月二十八日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姓<text:s text:c="4"/>名</text:p>
          </table:table-cell>
          <table:table-cell table:style-name="TableCell95">
            <text:p text:style-name="P96">就讀年級</text:p>
          </table:table-cell>
          <table:table-cell table:style-name="TableCell97">
            <text:p text:style-name="P98">參賽組別(A.B.C.D.E)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><text:span text:style-name="T155">承辦人：</text:span><text:span text:style-name="T156"><text:s text:c="29"/></text:span><text:span text:style-name="T157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x</meta:initial-creator>
    <dc:creator>user</dc:creator>
    <meta:creation-date>2018-09-10T02:28:00Z</meta:creation-date>
    <dc:date>2018-09-10T02:29:00Z</dc:date>
    <meta:template xlink:href="Normal" xlink:type="simple"/>
    <meta:editing-cycles>2</meta:editing-cycles>
    <meta:editing-duration>PT60S</meta:editing-duration>
    <meta:document-statistic meta:page-count="4" meta:paragraph-count="5" meta:word-count="388" meta:character-count="2598" meta:row-count="18" meta:non-whitespace-character-count="2215"/>
  </office:meta>
</office:document-meta>
</file>