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fo:line-height="0.3472in" fo:margin-left="1.475in" fo:text-indent="-0.4902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7"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8"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9"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0"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1"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line-height="0.3472in" fo:margin-left="1.375in" fo:text-indent="-0.393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人員留職停薪辦法部分條文修正條文</text:p>
      <text:p text:style-name="P2">第二條　　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p>
      <text:p text:style-name="P3">第四條　　教育人員有下列情事之一者，其申請留職停薪，服務學校、機構或主管教育行政機關不得拒絕：</text:p>
      <text:p text:style-name="P4">一、依法應徵服兵役。<text:s/><text:s text:c="6"/></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6">三、養育三足歲以下子女，並以本人或配偶之一方申請為限。但養育三足歲以下雙(多)胞胎子女者，不以一方申請為限。</text:p>
      <text:p text:style-name="P7">四、依家事事件法、兒童及少年福利與權益保障法相關規定與收養兒童先行共同生活，其共同生活期間依前款規定申請留職停薪。</text:p>
      <text:p text:style-name="P8">五、配合政策奉派國外協助友邦工作。</text:p>
      <text:p text:style-name="P9">申請人之配偶未就業者，不適用前項第三款及第四款之規定。但有正當理由，並經服務學校、機構或主管教育行政機關核准者，不在此限。</text:p>
      <text:p text:style-name="P10">除校長、社會教育機構及學術研究機構首長外，教育人員有下列情事之一申請留職停薪者，服務學校、機構或主管教育行政機關得考量業務或校務運作狀況依權責核准：</text:p>
      <text:p text:style-name="P11">一、因教學或業務需要，經服務學校、機構或主管教育行政機關薦送、選送或指派國內外進修、研究，期滿後欲延長。</text:p>
      <text:soft-page-break/>
      <text:p text:style-name="P12">二、自行申請國內外全時進修、研究，其進修、研究項目經服務學校、機構或主管教育行政機關認定與教學或業務有關。</text:p>
      <text:p text:style-name="P13">三、因專長、所授課程相關或業務特殊需要，依相關借調規定辦理借調。</text:p>
      <text:p text:style-name="P14">四、本人或配偶之直系血親尊親屬年滿六十五歲以上或重大傷病須侍奉。</text:p>
      <text:p text:style-name="P15">五、配偶或子女重大傷病須照護。</text:p>
      <text:p text:style-name="P16">六、配偶於各機關、公立學校、公營事業機構或軍事單位服務，因公務需要派赴國外工作或進修，其期間在一年以上須隨同前往。</text:p>
      <text:p text:style-name="P17">七、配偶服務機構為輔助前款機關、公立學校、公營事業機構或軍事單位辦理國家重要任務或政策，並經派赴國外執行政府工作者，得依前款規定申請留職停薪。</text:p>
      <text:p text:style-name="P18">前項第三款以借調至其他公私立學校、政府機關（構）、民意機關、行政法人、非以營利為目的之事業或團體擔任與教學或研究專長領域相關職務者為限。但下列情形，不在此限：</text:p>
      <text:p text:style-name="P19">一、專科以上學校未兼任行政職務之專任教師，因產學合作，得借調至營利事業擔任與教學或研究專長領域相關之專職。</text:p>
      <text:p text:style-name="P20">二、其他法律另有規定。</text:p>
      <text:p text:style-name="P21">專科以上學校教師延長服務期間不得申請留職停薪。</text:p>
      <text:p text:style-name="P22">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3">第五條　　教育人員留職停薪期限不得逾聘約有效期間，聘約期滿經服務之學校、機構續聘者，得准予延長；其期間除下列各款情形外，<text:soft-page-break/>最長以二年為限，必要時得延長一年：</text:p>
      <text:p text:style-name="P24">一、依前條第一項第一款規定留職停薪者，其期間依兵役法第十六條、替代役實施條例第七條、預備軍官預備士官選訓服役實施辦法第十六條規定辦理。</text:p>
      <text:p text:style-name="P25">二、依前條第一項第二款規定應予留職停薪者，其期間依教師請假規則第五條或公務人員請假規則第五條規定辦理。</text:p>
      <text:p text:style-name="P26">三、依前條第一項第三款、第四款規定留職停薪者，其期間最長至子女、收養兒童滿三足歲止。</text:p>
      <text:p text:style-name="P27">四、社會教育機構專業人員及學術研究機構研究人員，依前條第三項第一款及第二款規定留職停薪者，其期間依公務人員訓練進修法第十條至第十二條規定辦理。</text:p>
      <text:p text:style-name="P28">五、高級中等以下學校教師自行申請國外全時進修期間，以二年為原則，必要時得延長一年。但為取得學位需要者，得再延長一年。</text:p>
      <text:p text:style-name="P29">六、教育人員依前條第三項第三款規定借調者，借調總年數合計不得超過八年。但各級主管教育行政機關或學校有較嚴格之規定者，從其規定。</text:p>
      <text:p text:style-name="P30">教師申請留職停薪之期間，應以學期為單位。但有下列情形之一者，不在此限：</text:p>
      <text:p text:style-name="P31">一、因前條第一項第一款及第二款以實際需求提出申請。</text:p>
      <text:p text:style-name="P32">二、因前條第一項第三款及第四款提出申請者，留職停薪期間之起始日以實際需求提出；其訖日非以學期為單位者，經與學校協商定之。</text:p>
      <text:p text:style-name="P33">三、因特殊事由經服務學校或主管教育行政機關核准。</text:p>
      <text:p text:style-name="P34">前項留職停薪教師已於寒、暑假復職，又因同一事由申請於次學期開學後留職停薪者，必要時得比照第六條第七項規定辦理。</text:p>
      <text:p text:style-name="P35">第六條　　留職停薪人員除其他法律另有規定外，應於留職停薪期間屆滿之次日復職。但其留職停薪期間屆滿前原因消滅後，應申請提<text:soft-page-break/>前復職。</text:p>
      <text:p text:style-name="P36">留職停薪人員於留職停薪期間或屆滿之次日，因辭職或其他事由離職，不受前項應申請復職之限制。</text:p>
      <text:p text:style-name="P37">留職停薪人員服務之學校、機構應於留職停薪期間屆滿三十日前預為通知留職停薪人員；留職停薪人員，應於留職停薪期間屆滿前二十日內，向服務之學校、機構申請復職或延長留職停薪。</text:p>
      <text:p text:style-name="P38">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9">前項留職停薪人員復職日以向服務之學校、機構實際報到日為復職日。</text:p>
      <text:p text:style-name="P40">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獎勵辦法之規定辦理。</text:p>
      <text:p text:style-name="P41">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p>
      <text:p text:style-name="P42">第十一條　本辦法於下列人員準用之：</text:p>
      <text:p text:style-name="P43">一、教育人員任用條例施行前已遴用之公立學校編制內現任職員。</text:p>
      <text:soft-page-break/>
      <text:p text:style-name="P44">二、公立大專校院稀少性科技人員。</text:p>
      <text:p text:style-name="P45">三、公立大學研究人員。</text:p>
      <text:p text:style-name="P46">四、公立大學專業技術人員。</text:p>
      <text:p text:style-name="P47">五、中華民國八十六年三月二十一日以後進用之公立大學助教。</text:p>
      <text:p text:style-name="P48">六、教育部依法介派之公私立高級中等以上學校護理教師。</text:p>
      <text:p text:style-name="P49">七、公立幼兒園編制內專任教師。</text:p>
      <text:p text:style-name="P50"><text:span text:style-name="T51">八、公立專科學校專業及技術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75in" fo:margin-left="0.6243in" fo:text-indent="-0.6243in">
        <style:tab-stops/>
      </style:paragraph-properties>
      <style:text-properties style:font-name-asian="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line-through-type="non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新細明體, PMingLiU" style:font-name-asian="新細明體, PMingLiU" style:font-name-complex="Times New Roman"/>
    </style:style>
    <style:style style:name="WW8Num25z1" style:display-name="WW8Num25z1" style:family="text">
      <style:text-properties style:font-name="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標楷體" style:font-name-asian="標楷體" style:font-name-complex="細明體, MingLiU" fo:font-size="12pt" style:font-size-asian="12pt" style:font-size-complex="12pt"/>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font-weight="normal" style:font-weight-asian="normal" fo:color="#000000"/>
    </style:style>
    <text:list-style style:name="WW8Num18" style:display-name="WW8Num18">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text-line-through-type="none"/>
    </style:style>
    <text:list-style style:name="WW8Num24" style:display-name="WW8Num24">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新細明體, PMingLiU" style:font-name-asian="新細明體, PMingLiU"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style:text-properties style:font-name="新細明體, PMingLiU"/>
      </text:list-level-style-bullet>
      <text:list-level-style-bullet text:level="2" text:style-name="WW_CharLFO25LVL2" text:bullet-char="">
        <style:list-level-properties/>
        <style:text-properties style:font-name="Wingdings"/>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Wingdings"/>
      </text:list-level-style-bullet>
      <text:list-level-style-bullet text:level="5" text:style-name="WW_CharLFO25LVL5" text:bullet-char="">
        <style:list-level-properties/>
        <style:text-properties style:font-name="Wingdings"/>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Wingdings"/>
      </text:list-level-style-bullet>
      <text:list-level-style-bullet text:level="8" text:style-name="WW_CharLFO25LVL8" text:bullet-char="">
        <style:list-level-properties/>
        <style:text-properties style:font-name="Wingdings"/>
      </text:list-level-style-bullet>
      <text:list-level-style-bullet text:level="9" text:style-name="WW_CharLFO25LVL9" text:bullet-char="">
        <style:list-level-properties/>
        <style:text-properties style:font-name="Wingdings"/>
      </text:list-level-style-bullet>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推動業務委託民間辦理之考評作業要點修正對照表</dc:title>
    <meta:initial-creator>MOEIT</meta:initial-creator>
    <dc:creator>user</dc:creator>
    <meta:creation-date>2018-09-05T16:52:00Z</meta:creation-date>
    <dc:date>2018-10-04T00:17:00Z</dc:date>
    <meta:print-date>2018-09-05T17:03:00Z</meta:print-date>
    <meta:template xlink:href="Normal.dotm" xlink:type="simple"/>
    <meta:editing-cycles>1</meta:editing-cycles>
    <meta:editing-duration>PT660S</meta:editing-duration>
    <meta:document-statistic meta:page-count="5" meta:paragraph-count="5" meta:word-count="386" meta:character-count="2584" meta:row-count="18" meta:non-whitespace-character-count="2203"/>
  </office:meta>
</office:document-meta>
</file>