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P42" style:parent-style-name="清單段落" style:list-style-name="LFO1" style:family="paragraph">
      <style:paragraph-properties style:snap-to-layout-grid="false" fo:line-height="150%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<text:s/>檢核表</text:p>
      <text:p text:style-name="P3"/>
      <text:p text:style-name="P4">學校名稱：</text:p>
      <text:p text:style-name="P5">教師姓名：</text:p>
      <text:p text:style-name="P6">參與教專年資(請勾選)：<text:s/>□滿兩年<text:s text:c="2"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<text:s text:c="2"/>格</text:p>
          </table:table-cell>
          <table:table-cell table:style-name="TableCell14">
            <text:p text:style-name="P15">繳<text:s/>交<text:s/>情<text:s/>形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7T00:04:00Z</meta:creation-date>
    <dc:date>2018-10-17T00:04:00Z</dc:date>
    <meta:print-date>2017-03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