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3" style:family="table-row">
      <style:table-row-properties style:min-row-height="0.6951in"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36" style:family="table-row">
      <style:table-row-properties style:min-row-height="1.50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9" style:parent-style-name="清單段落" style:family="paragraph"/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</text:span><text:span text:style-name="T78">：</text:span><text:span text:style-name="T79"><text:s text:c="2"/></text:span><text:span text:style-name="T80">至</text:span><text:span text:style-name="T81"><text:s text:c="3"/></text:span><text:span text:style-name="T82">：</text:span><text:span text:style-name="T83"><text:s text:c="3"/></text:span></text:p>
                </table:table-cell>
                <table:table-cell table:style-name="TableCell84">
                  <text:p text:style-name="P85">1份</text:p>
                </table:table-cell>
              </table:table-row>
              <table:table-row table:style-name="TableRow86">
                <table:table-cell table:style-name="TableCell87">
                  <text:p text:style-name="P88">教學觀察工具</text:p>
                </table:table-cell>
                <table:table-cell table:style-name="TableCell89">
                  <text:p text:style-name="P90">　年　月　日</text:p>
                  <text:p text:style-name="P91"><text:span text:style-name="T92"><text:s text:c="3"/></text:span><text:span text:style-name="T93">：</text:span><text:span text:style-name="T94"><text:s text:c="2"/></text:span><text:span text:style-name="T95">至</text:span><text:span text:style-name="T96"><text:s text:c="3"/></text:span><text:span text:style-name="T97">：</text:span><text:span text:style-name="T98"><text:s text:c="3"/></text:span></text:p>
                </table:table-cell>
                <table:table-cell table:style-name="TableCell99">
                  <text:p text:style-name="P100">1份</text:p>
                </table:table-cell>
              </table:table-row>
              <table:table-row table:style-name="TableRow101">
                <table:table-cell table:style-name="TableCell102">
                  <text:p text:style-name="P103">觀察後回饋會談紀錄表</text:p>
                </table:table-cell>
                <table:table-cell table:style-name="TableCell104">
                  <text:p text:style-name="P105">　年　月　日</text:p>
                  <text:p text:style-name="P106"><text:span text:style-name="T107"><text:s text:c="3"/></text:span><text:span text:style-name="T108">：</text:span><text:span text:style-name="T109"><text:s text:c="2"/></text:span><text:span text:style-name="T110">至</text:span><text:span text:style-name="T111"><text:s text:c="3"/></text:span><text:span text:style-name="T112">：</text:span><text:span text:style-name="T113"><text:s text:c="3"/></text:span></text:p>
                </table:table-cell>
                <table:table-cell table:style-name="TableCell114">
                  <text:p text:style-name="P115">1份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已完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3.參加教師專業學習社群運作，時間至少達1學期。</text:p>
            <text:p text:style-name="P127"><text:span text:style-name="T128">　社群參與起訖日期：</text:span><text:span text:style-name="T129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已完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教師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校簽章</text:p>
          </table:table-cell>
          <table:covered-table-cell/>
          <table:table-cell table:style-name="TableCell143" table:number-columns-spanned="4">
            <text:p text:style-name="P144">審核人員</text:p>
            <text:p text:style-name="P145"/>
            <text:p text:style-name="P146">校長</text:p>
          </table:table-cell>
          <table:covered-table-cell/>
          <table:covered-table-cell/>
          <table:covered-table-cell/>
        </table:table-row>
      </table:table>
      <text:p text:style-name="P147"><text:span text:style-name="T148">備註：以上認證資料均須完成，始能送出認證資料。</text:span></text:p>
      <text:list text:style-name="LFO1" text:continue-numbering="true">
        <text:list-item>
          <text:p text:style-name="P149"><text:span text:style-name="T150">以上認證資料為本人所親自製作，如有抄襲或複製他人情事，願自行承擔法律責任及後果。</text:span></text:p>
        </text:list-item>
      </text:list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7T00:05:00Z</meta:creation-date>
    <dc:date>2018-10-17T00:05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