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7736in" style:use-optimal-column-width="false"/>
    </style:style>
    <style:style style:name="TableColumn9" style:family="table-column">
      <style:table-column-properties style:column-width="2.1486in" style:use-optimal-column-width="false"/>
    </style:style>
    <style:style style:name="Table7" style:family="table">
      <style:table-properties style:width="6.922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style-number>
      <text:list-level-style-number text:level="2" style:num-suffix="、" style:num-format="一, 二, 三, ...">
        <style:list-level-properties text:space-before="0.2347in" text:min-label-width="0.5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WWNum2" style:display-name="WWNum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一, 二, 三, ...">
        <style:list-level-properties text:space-before="0.375in" text:min-label-width="0.5in"/>
      </text:list-level-style-number>
      <text:list-level-style-number text:level="2" style:num-prefix="（" style:num-suffix="）" style:num-format="一, 二, 三, ...">
        <style:list-level-properties text:space-before="0.7083in" text:min-label-width="0.614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WWNum4" style:display-name="WWNum4">
      <text:list-level-style-number text:level="1" style:num-prefix="(" style:num-suffix=")" style:num-format="一, 二, 三, ...">
        <style:list-level-properties text:space-before="0.625in" text:min-label-width="0.418in"/>
      </text:list-level-style-number>
      <text:list-level-style-number text:level="2" style:num-suffix="、" style:num-format="一, 二, 三, ...">
        <style:list-level-properties text:space-before="0.9583in" text:min-label-width="0.614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WWNum5" style:display-name="WWNum5">
      <text:list-level-style-number text:level="1" style:num-prefix="(" style:num-suffix=")" style:num-format="一, 二, 三, ...">
        <style:list-level-properties text:space-before="2.068in" text:min-label-width="0.2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WWNum6" style:display-name="WWNum6">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7" style:display-name="WWNum7">
      <text:list-level-style-number text:level="1" style:num-prefix="(" style:num-suffix=")" style:num-format="一, 二, 三, ...">
        <style:list-level-properties text:space-before="0.5937in" text:min-label-width="0.3229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style-number>
      <text:list-level-style-number text:level="2" text:style-name="WW_CharLFO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text:list-style style:name="WWNum10" style:display-name="WWNum10">
      <text:list-level-style-number text:level="1" style:num-suffix="." style:num-format="1">
        <style:list-level-properties text:space-before="0.8631in" text:min-label-width="0.3333in"/>
      </text:list-level-style-number>
      <text:list-level-style-number text:level="2" style:num-prefix="(" style:num-suffix=")" style:num-format="1">
        <style:list-level-properties text:space-before="1.1965in" text:min-label-width="0.3333in"/>
      </text:list-level-style-number>
      <text:list-level-style-number text:level="3" style:num-suffix="." style:num-format="i">
        <style:list-level-properties fo:text-align="end" text:space-before="1.5298in" text:min-label-width="0.3333in"/>
      </text:list-level-style-number>
      <text:list-level-style-number text:level="4" style:num-suffix="." style:num-format="1">
        <style:list-level-properties text:space-before="1.8631in" text:min-label-width="0.3333in"/>
      </text:list-level-style-number>
      <text:list-level-style-number text:level="5" style:num-suffix="、" style:num-format="甲, 乙, 丙, ...">
        <style:list-level-properties text:space-before="2.1965in" text:min-label-width="0.3333in"/>
      </text:list-level-style-number>
      <text:list-level-style-number text:level="6" style:num-suffix="." style:num-format="i">
        <style:list-level-properties fo:text-align="end" text:space-before="2.5298in" text:min-label-width="0.3333in"/>
      </text:list-level-style-number>
      <text:list-level-style-number text:level="7" style:num-suffix="." style:num-format="1">
        <style:list-level-properties text:space-before="2.8631in" text:min-label-width="0.3333in"/>
      </text:list-level-style-number>
      <text:list-level-style-number text:level="8" style:num-suffix="、" style:num-format="甲, 乙, 丙, ...">
        <style:list-level-properties text:space-before="3.1965in" text:min-label-width="0.3333in"/>
      </text:list-level-style-number>
      <text:list-level-style-number text:level="9" style:num-suffix="." style:num-format="i">
        <style:list-level-properties fo:text-align="end" text:space-before="3.5298in" text:min-label-width="0.3333in"/>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Num13" style:display-name="WWNum13">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7" style:display-name="WWNum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8" style:display-name="WWNum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9" style:display-name="WWNum19">
      <text:list-level-style-number text:level="1" style:num-prefix="(" style:num-suffix=")" style:num-format="一, 二, 三,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WWNum20" style:display-name="WWNum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1" style:display-name="WWNum21">
      <text:list-level-style-number text:leve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3" style:display-name="WWNum23">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4" style:display-name="WWNum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7" style:display-name="WWNum27">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WWNum31" style:display-name="WWNum31">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2" style:display-name="WWNum32">
      <text:list-level-style-number text:level="1" style:num-prefix="("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WWNum33" style:display-name="WWNum33">
      <text:list-level-style-number text:level="1"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WWNum34" style:display-name="WWNum34">
      <text:list-level-style-number text:level="1" style:num-prefix="(" style:num-suffix=")" style:num-format="一, 二, 三,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WWNum37" style:display-name="WWNum37">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8" style:display-name="WWNum38">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9" style:display-name="WWNum3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0" style:display-name="WWNum4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2" style:display-name="WWNum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4" style:display-name="WWNum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5" style:display-name="WWNum45">
      <text:list-level-style-number text:level="1" style:num-suffix="、" style:num-format="一, 二, 三,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6" style:display-name="WWNum46">
      <text:list-level-style-number text:level="1" style:num-suffix="、" style:num-format="一, 二, 三,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7" style:display-name="WWNum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8" style:display-name="WWNum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9" style:display-name="WWNum49">
      <text:list-level-style-number text:level="1" style:num-suffix="、" style:num-format="一, 二, 三,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0" style:display-name="WWNum50">
      <text:list-level-style-number text:level="1" style:num-suffix="." style:num-format="1"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1" style:display-name="WWNum51">
      <text:list-level-style-number text:level="1" style:num-suffix="、" style:num-format="一, 二, 三,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2" style:display-name="WWNum52">
      <text:list-level-style-number text:level="1" style:num-prefix="(" style:num-suffix=")" style:num-format="一, 二, 三,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WWNum53" style:display-name="WWNum5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4" style:display-name="WWNum5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5" style:display-name="WWNum55">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style-number>
      <text:list-level-style-number text:level="2" style:num-suffix="、" style:num-format="甲, 乙, 丙, ...">
        <style:list-level-properties text:space-before="0.7861in" text:min-label-width="0.3333in"/>
      </text:list-level-style-number>
      <text:list-level-style-number text:level="3" style:num-suffix="." style:num-format="i">
        <style:list-level-properties fo:text-align="end" text:space-before="1.1194in" text:min-label-width="0.3333in"/>
      </text:list-level-style-number>
      <text:list-level-style-number text:level="4" style:num-suffix="." style:num-format="1">
        <style:list-level-properties text:space-before="1.4527in" text:min-label-width="0.3333in"/>
      </text:list-level-style-number>
      <text:list-level-style-number text:level="5" style:num-suffix="、" style:num-format="甲, 乙, 丙, ...">
        <style:list-level-properties text:space-before="1.7861in" text:min-label-width="0.3333in"/>
      </text:list-level-style-number>
      <text:list-level-style-number text:level="6" style:num-suffix="." style:num-format="i">
        <style:list-level-properties fo:text-align="end" text:space-before="2.1194in" text:min-label-width="0.3333in"/>
      </text:list-level-style-number>
      <text:list-level-style-number text:level="7" style:num-suffix="." style:num-format="1">
        <style:list-level-properties text:space-before="2.4527in" text:min-label-width="0.3333in"/>
      </text:list-level-style-number>
      <text:list-level-style-number text:level="8" style:num-suffix="、" style:num-format="甲, 乙, 丙, ...">
        <style:list-level-properties text:space-before="2.7861in" text:min-label-width="0.3333in"/>
      </text:list-level-style-number>
      <text:list-level-style-number text:level="9" style:num-suffix="." style:num-format="i">
        <style:list-level-properties fo:text-align="end" text:space-before="3.1194in" text:min-label-width="0.3333in"/>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8" style:display-name="WWNum58">
      <text:list-level-style-number text:level="1" style:num-suffix="、" style:num-format="一, 二, 三,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1-12-21T02:16:00Z</meta:creation-date>
    <dc:date>2021-12-21T02:16: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