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3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5" style:parent-style-name="純文字" style:family="paragraph">
      <style:paragraph-properties fo:margin-left="1.643in" fo:text-indent="-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8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9" style:parent-style-name="純文字" style:list-style-name="LFO2" style:family="paragraph"/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" style:parent-style-name="純文字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3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4" style:parent-style-name="純文字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6" style:parent-style-name="純文字" style:family="paragraph">
      <style:paragraph-properties fo:text-indent="0.4916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29" style:parent-style-name="純文字" style:list-style-name="LFO4" style:family="paragraph">
      <style:text-properties style:font-name="Times New Roman" style:font-name-asian="標楷體" style:font-name-complex="Times New Roman" fo:color="#000000"/>
    </style:style>
    <style:style style:name="P30" style:parent-style-name="純文字" style:list-style-name="LFO4" style:family="paragraph">
      <style:paragraph-properties fo:margin-left="0.5319in" fo:text-indent="-0.1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P46" style:parent-style-name="純文字" style:list-style-name="LFO4" style:family="paragraph">
      <style:paragraph-properties fo:margin-left="0.5319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47" style:parent-style-name="純文字" style:list-style-name="LFO2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2" style:parent-style-name="清單段落1" style:list-style-name="LFO2" style:family="paragraph">
      <style:text-properties style:font-name-asian="標楷體" fo:color="#000000"/>
    </style:style>
    <style:style style:name="P53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olumn57" style:family="table-column">
      <style:table-column-properties style:column-width="1.2993in"/>
    </style:style>
    <style:style style:name="TableColumn58" style:family="table-column">
      <style:table-column-properties style:column-width="1.1611in"/>
    </style:style>
    <style:style style:name="TableColumn59" style:family="table-column">
      <style:table-column-properties style:column-width="1.2013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2041in"/>
    </style:style>
    <style:style style:name="Table56" style:family="table">
      <style:table-properties style:width="6.0472in" fo:margin-left="0in" table:align="left"/>
    </style:style>
    <style:style style:name="TableRow62" style:family="table-row">
      <style:table-row-properties style:min-row-height="0.2861in" fo:keep-together="always"/>
    </style:style>
    <style:style style:name="TableCell63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65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67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fo:background-color="#FFECD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fo:background-color="#FFEC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73" style:family="table-row">
      <style:table-row-properties style:min-row-height="0.2576in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84" style:family="table-row">
      <style:table-row-properties style:min-row-height="0.2673in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Times New Roman" style:font-name-asian="標楷體" fo:color="#000000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9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95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ableRow103" style:family="table-row">
      <style:table-row-properties style:min-row-height="0.2673in" fo:keep-together="always"/>
    </style:style>
    <style:style style:name="TableCell104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06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08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114" style:family="table-row">
      <style:table-row-properties style:min-row-height="0.2673in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25" style:family="table-row">
      <style:table-row-properties style:min-row-height="0.2673in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2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29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35" style:parent-style-name="預設段落字型" style:family="text">
      <style:text-properties style:font-name="Times New Roman" style:font-name-asian="標楷體" fo:color="#000000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3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39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4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fo:color="#000000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9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50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清單段落" style:family="paragraph">
      <style:paragraph-properties fo:line-height="0.3194in"/>
      <style:text-properties style:font-name="Times New Roman"/>
    </style:style>
    <style:style style:name="P154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55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58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Column166" style:family="table-column">
      <style:table-column-properties style:column-width="1.102in"/>
    </style:style>
    <style:style style:name="TableColumn167" style:family="table-column">
      <style:table-column-properties style:column-width="1.4131in"/>
    </style:style>
    <style:style style:name="TableColumn168" style:family="table-column">
      <style:table-column-properties style:column-width="0.5361in"/>
    </style:style>
    <style:style style:name="TableColumn169" style:family="table-column">
      <style:table-column-properties style:column-width="2.9694in"/>
    </style:style>
    <style:style style:name="Table165" style:family="table">
      <style:table-properties style:width="6.0208in" fo:margin-left="0in" table:align="left"/>
    </style:style>
    <style:style style:name="TableRow170" style:family="table-row">
      <style:table-row-properties style:min-row-height="0.3805in"/>
    </style:style>
    <style:style style:name="TableCell1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P193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P201" style:parent-style-name="內文" style:family="paragraph">
      <style:text-properties style:font-name="Times New Roman" style:font-name-asian="標楷體" fo:color="#000000"/>
    </style:style>
    <style:style style:name="P202" style:parent-style-name="內文" style:family="paragraph">
      <style:text-properties style:font-name="Times New Roman" style:font-name-asian="標楷體" fo:color="#000000"/>
    </style:style>
    <style:style style:name="TableColumn204" style:family="table-column">
      <style:table-column-properties style:column-width="0.8458in"/>
    </style:style>
    <style:style style:name="TableColumn205" style:family="table-column">
      <style:table-column-properties style:column-width="0.7611in"/>
    </style:style>
    <style:style style:name="TableColumn206" style:family="table-column">
      <style:table-column-properties style:column-width="0.5986in"/>
    </style:style>
    <style:style style:name="TableColumn207" style:family="table-column">
      <style:table-column-properties style:column-width="0.9229in"/>
    </style:style>
    <style:style style:name="TableColumn208" style:family="table-column">
      <style:table-column-properties style:column-width="0.5826in"/>
    </style:style>
    <style:style style:name="TableColumn209" style:family="table-column">
      <style:table-column-properties style:column-width="1.1402in"/>
    </style:style>
    <style:style style:name="TableColumn210" style:family="table-column">
      <style:table-column-properties style:column-width="1.5236in"/>
    </style:style>
    <style:style style:name="Table203" style:family="table">
      <style:table-properties style:width="6.37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color="#000000" fo:font-size="8pt" style:font-size-asian="8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5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56" style:family="table-row">
      <style:table-row-properties style:min-row-height="0.300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88" style:family="table-row">
      <style:table-row-properties style:min-row-height="0.290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20" style:family="table-row">
      <style:table-row-properties style:min-row-height="0.329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36" style:family="table-row">
      <style:table-row-properties style:min-row-height="0.329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439" style:parent-style-name="內文" style:family="paragraph">
      <style:paragraph-properties fo:line-height="0.25in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ableRow441" style:family="table-row">
      <style:table-row-properties style:min-row-height="0.329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5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57" style:family="table-row">
      <style:table-row-properties style:min-row-height="0.329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7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73" style:family="table-row">
      <style:table-row-properties style:min-row-height="0.3291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P48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490" style:parent-style-name="純文字" style:family="paragraph">
      <style:paragraph-properties fo:margin-right="-0.5347in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509" style:family="table-column">
      <style:table-column-properties style:column-width="1.2902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1.4763in" style:use-optimal-column-width="false"/>
    </style:style>
    <style:style style:name="TableColumn512" style:family="table-column">
      <style:table-column-properties style:column-width="1.6736in" style:use-optimal-column-width="false"/>
    </style:style>
    <style:style style:name="Table508" style:family="table">
      <style:table-properties style:width="6.0152in" fo:margin-left="0.009in" table:align="left"/>
    </style:style>
    <style:style style:name="TableRow513" style:family="table-row">
      <style:table-row-properties style:min-row-height="0.288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22" style:family="table-row">
      <style:table-row-properties style:min-row-height="0.288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31" style:family="table-row">
      <style:table-row-properties style:min-row-height="0.288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40" style:family="table-row">
      <style:table-row-properties style:min-row-height="0.288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49" style:family="table-row">
      <style:table-row-properties style:min-row-height="0.288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58" style:family="table-row">
      <style:table-row-properties style:min-row-height="0.288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67" style:family="table-row">
      <style:table-row-properties style:min-row-height="0.288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76" style:family="table-row">
      <style:table-row-properties style:min-row-height="0.2888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85" style:family="table-row">
      <style:table-row-properties style:min-row-height="0.288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94" style:family="table-row">
      <style:table-row-properties style:min-row-height="0.288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03" style:family="table-row">
      <style:table-row-properties style:min-row-height="0.288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12" style:family="table-row">
      <style:table-row-properties style:min-row-height="0.288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21" style:family="table-row">
      <style:table-row-properties style:min-row-height="0.2888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30" style:family="table-row">
      <style:table-row-properties style:min-row-height="0.288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39" style:family="table-row">
      <style:table-row-properties style:min-row-height="0.2888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48" style:family="table-row">
      <style:table-row-properties style:min-row-height="0.2888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57" style:family="table-row">
      <style:table-row-properties style:min-row-height="0.288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66" style:family="table-row">
      <style:table-row-properties style:min-row-height="0.2888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75" style:family="table-row">
      <style:table-row-properties style:min-row-height="0.288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84" style:family="table-row">
      <style:table-row-properties style:min-row-height="0.288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693" style:family="table-row">
      <style:table-row-properties style:min-row-height="0.2888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702" style:family="table-row">
      <style:table-row-properties style:min-row-height="0.288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711" style:family="table-row">
      <style:table-row-properties style:min-row-height="0.2888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720" style:family="table-row">
      <style:table-row-properties style:min-row-height="0.288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729" style:family="table-row">
      <style:table-row-properties style:min-row-height="0.288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738" style:family="table-row">
      <style:table-row-properties style:min-row-height="0.2888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P747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彰化高中科學學術性向列車暨科學班招生說明會實施計畫</text:p>
      <text:list text:style-name="LFO2" text:continue-numbering="true">
        <text:list-item>
          <text:p text:style-name="P2">目的：校際資源分享並讓學生動手做科學，啟發本縣國中生對科學的興趣、藉此活動讓學生探索求學性向，及早做好升學規劃。並針對有意願報考本校之學生及家長進行科學班招生說明會。</text:p>
        </text:list-item>
        <text:list-item>
          <text:p text:style-name="P3">承辦單位：國立彰化高中教務處科學班</text:p>
        </text:list-item>
        <text:list-item>
          <text:p text:style-name="P4">活動及參加對象：</text:p>
        </text:list-item>
      </text:list>
      <text:p text:style-name="P5">(一)招生說明會：歡迎關心本校科學班相關升學資訊的師長及學生自由參加，家長不需報名，請直接蒞臨會場。</text:p>
      <text:p text:style-name="P6">(二)科學學術性向列車：</text:p>
      <text:list text:style-name="LFO2" text:continue-numbering="true">
        <text:list-item>
          <text:list>
            <text:list-item>
              <text:p text:style-name="P7">有意報考本校科學班之國三男、女學生。</text:p>
            </text:list-item>
            <text:list-item>
              <text:p text:style-name="P8">對科學有興趣之本縣國三男、女學生。</text:p>
            </text:list-item>
          </text:list>
        </text:list-item>
        <text:list-item>
          <text:p text:style-name="P9"><text:span text:style-name="T10">活動日期及時間：</text:span></text:p>
        </text:list-item>
      </text:list>
      <text:list text:style-name="LFO3" text:continue-numbering="true">
        <text:list-item>
          <text:p text:style-name="P11">家長招生說明會：家長不需報名，請直接蒞臨會場，辦理二場次如下:</text:p>
        </text:list-item>
      </text:list>
      <text:p text:style-name="P12">(1)第一場次：113年2月1日（四）07:50報到，08:00~08:50招生說明會。</text:p>
      <text:p text:style-name="P13">(2)第二場次：113年2月2日（五）07:50報到，08:00~08:50招生說明會。</text:p>
      <text:list text:style-name="LFO3" text:continue-numbering="true">
        <text:list-item>
          <text:p text:style-name="P14">科學學術性向列車:<text:s/>由就讀學校推薦報名，本活動預計辦理二梯次，視報名人數調整辦理梯次，各梯次授課內容相同。</text:p>
        </text:list-item>
      </text:list>
      <text:p text:style-name="P15">(1)第一梯次：113年2月1日（四）07:50~16:30。</text:p>
      <text:p text:style-name="P16"><text:span text:style-name="T17">(2)</text:span><text:span text:style-name="T18">第二梯次：</text:span><text:span text:style-name="T19">113</text:span><text:span text:style-name="T20">年</text:span><text:span text:style-name="T21">2</text:span><text:span text:style-name="T22">月</text:span><text:span text:style-name="T23">2</text:span><text:span text:style-name="T24">日（五）</text:span><text:span text:style-name="T25">07:50~16:30</text:span><text:span text:style-name="T26">。</text:span><text:span text:style-name="T27"><text:s/></text:span></text:p>
      <text:list text:style-name="LFO2" text:continue-numbering="true">
        <text:list-item>
          <text:p text:style-name="P28">科學學術性向列車報名方式：</text:p>
        </text:list-item>
      </text:list>
      <text:list text:style-name="LFO4" text:continue-numbering="true">
        <text:list-item>
          <text:p text:style-name="P29">由就讀學校推薦報名，各校推薦學生人數如【附件二】。</text:p>
        </text:list-item>
        <text:list-item>
          <text:p text:style-name="P30"><text:span text:style-name="T31">【附件一】報名資料</text:span><text:span text:style-name="T32">word</text:span><text:span text:style-name="T33">檔及核章後紙本掃描成</text:span><text:span text:style-name="T34">pdf</text:span><text:span text:style-name="T35">，請將上述二個電子檔於今年</text:span><text:span text:style-name="T36">12</text:span><text:span text:style-name="T37">月</text:span><text:span text:style-name="T38">28</text:span><text:span text:style-name="T39">日</text:span><text:span text:style-name="T40">(</text:span><text:span text:style-name="T41">四</text:span><text:span text:style-name="T42">)</text:span><text:span text:style-name="T43">前寄至</text:span><text:span text:style-name="T44">science@chsh.chc.edu.tw</text:span><text:span text:style-name="T45">。以便辦理訂餐事宜。</text:span></text:p>
        </text:list-item>
        <text:list-item>
          <text:p text:style-name="P46">參加名單及梯次於113年1月9日(二)公告於本校首頁，請參加學生自行上網查看，不另個別通知。</text:p>
        </text:list-item>
      </text:list>
      <text:list text:style-name="LFO2" text:continue-numbering="true">
        <text:list-item>
          <text:p text:style-name="P47"><text:span text:style-name="T48">費用：</text:span><text:span text:style-name="T49">100</text:span><text:span text:style-name="T50">元，含午餐及耗材，當天現場繳交。師資鐘點費、課程費用、材料費由本校相關經費支應。學生個人保險及交通請自理。</text:span></text:p>
        </text:list-item>
        <text:list-item>
          <text:p text:style-name="P51">課程實施方式：</text:p>
          <text:list text:continue-numbering="true">
            <text:list-item>
              <text:p text:style-name="P52">各梯次分組，2人1組進行實驗實作，並於實作後進行討論及講解。</text:p>
            </text:list-item>
            <text:list-item>
              <text:p text:style-name="P53">課程表：</text:p>
            </text:list-item>
          </text:list>
        </text:list-item>
      </text:list>
      <text:p text:style-name="P54"/>
      <text:p text:style-name="P55">科學學術性向列車課程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報到</text:p>
          </table:table-cell>
          <table:table-cell table:style-name="TableCell65">
            <text:p text:style-name="P66">招生說明會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第一節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07:50-08:00</text:p>
          </table:table-cell>
          <table:table-cell table:style-name="TableCell76">
            <text:p text:style-name="P77">08:00-08:50</text:p>
          </table:table-cell>
          <table:table-cell table:style-name="TableCell78">
            <text:p text:style-name="P79"/>
          </table:table-cell>
          <table:table-cell table:style-name="TableCell80">
            <text:p text:style-name="P81">08:50-10:20</text:p>
          </table:table-cell>
          <table:table-cell table:style-name="TableCell82">
            <text:p text:style-name="P83">10:20-10:40</text:p>
          </table:table-cell>
        </table:table-row>
        <table:table-row table:style-name="TableRow84">
          <table:table-cell table:style-name="TableCell85">
            <text:p text:style-name="P86">雨賢館</text:p>
          </table:table-cell>
          <table:table-cell table:style-name="TableCell87">
            <text:p text:style-name="P88">歡迎國三家長踴躍參加，不需報名，請直接蒞臨會場</text:p>
          </table:table-cell>
          <table:table-cell table:style-name="TableCell89">
            <text:p text:style-name="P90"><text:span text:style-name="T91">換場</text:span></text:p>
          </table:table-cell>
          <table:table-cell table:style-name="TableCell92">
            <text:p text:style-name="P93">A組：生物實作</text:p>
            <text:p text:style-name="P94">B組：數學實作</text:p>
            <text:p text:style-name="P95"><text:span text:style-name="T96">C</text:span><text:span text:style-name="T97">組：物理實作</text:span><text:span text:style-name="T98">D</text:span><text:span text:style-name="T99">組：化學實作</text:span></text:p>
          </table:table-cell>
          <table:table-cell table:style-name="TableCell100">
            <text:p text:style-name="P101"><text:span text:style-name="T102">換場</text:span></text:p>
          </table:table-cell>
        </table:table-row>
        <table:table-row table:style-name="TableRow103">
          <table:table-cell table:style-name="TableCell104">
            <text:p text:style-name="P105">第二節</text:p>
          </table:table-cell>
          <table:table-cell table:style-name="TableCell106">
            <text:p text:style-name="P107">休息</text:p>
          </table:table-cell>
          <table:table-cell table:style-name="TableCell108">
            <text:p text:style-name="P109">第三節</text:p>
          </table:table-cell>
          <table:table-cell table:style-name="TableCell110">
            <text:p text:style-name="P111">休息</text:p>
          </table:table-cell>
          <table:table-cell table:style-name="TableCell112">
            <text:p text:style-name="P113">第四節</text:p>
          </table:table-cell>
        </table:table-row>
        <table:table-row table:style-name="TableRow114">
          <table:table-cell table:style-name="TableCell115">
            <text:p text:style-name="P116">10:40-12:10</text:p>
          </table:table-cell>
          <table:table-cell table:style-name="TableCell117">
            <text:p text:style-name="P118">12:10-13:10</text:p>
          </table:table-cell>
          <table:table-cell table:style-name="TableCell119">
            <text:p text:style-name="P120">13:10-14:40</text:p>
          </table:table-cell>
          <table:table-cell table:style-name="TableCell121">
            <text:p text:style-name="P122">14:40-15:00</text:p>
          </table:table-cell>
          <table:table-cell table:style-name="TableCell123">
            <text:p text:style-name="P124">15:00-16:30</text:p>
          </table:table-cell>
        </table:table-row>
        <table:table-row table:style-name="TableRow125">
          <table:table-cell table:style-name="TableCell126">
            <text:p text:style-name="P127">A組：化學實作</text:p>
            <text:p text:style-name="P128">B組：生物實作</text:p>
            <text:p text:style-name="P129">C組：數學實作</text:p>
            <text:p text:style-name="P130"><text:span text:style-name="T131">D</text:span><text:span text:style-name="T132">組：物理實作</text:span></text:p>
          </table:table-cell>
          <table:table-cell table:style-name="TableCell133">
            <text:p text:style-name="P134"><text:span text:style-name="T135">班級教室</text:span></text:p>
          </table:table-cell>
          <table:table-cell table:style-name="TableCell136">
            <text:p text:style-name="P137">A組：物理實作</text:p>
            <text:p text:style-name="P138">B組：化學實作</text:p>
            <text:p text:style-name="P139">C組：生物實作</text:p>
            <text:p text:style-name="P140"><text:span text:style-name="T141">D</text:span><text:span text:style-name="T142">組：數學實作</text:span></text:p>
          </table:table-cell>
          <table:table-cell table:style-name="TableCell143">
            <text:p text:style-name="P144"><text:span text:style-name="T145">換場</text:span></text:p>
          </table:table-cell>
          <table:table-cell table:style-name="TableCell146">
            <text:p text:style-name="P147">A組：數學實作<text:s/></text:p>
            <text:p text:style-name="P148">B組：物理實作</text:p>
            <text:p text:style-name="P149">C組：化學實作</text:p>
            <text:p text:style-name="P150"><text:span text:style-name="T151">D</text:span><text:span text:style-name="T152">組：生物實作</text:span></text:p>
          </table:table-cell>
        </table:table-row>
      </table:table>
      <text:p text:style-name="P153"/>
      <text:list text:style-name="LFO2" text:continue-numbering="true">
        <text:list-item>
          <text:p text:style-name="P154">防疫措施</text:p>
        </text:list-item>
      </text:list>
      <text:list text:style-name="LFO5" text:continue-numbering="true">
        <text:list-item>
          <text:p text:style-name="P155">防疫規定依當時疫情指揮中心指引辦理。</text:p>
        </text:list-item>
        <text:list-item>
          <text:p text:style-name="P156">若疫情嚴峻則本活動取消辦理。</text:p>
        </text:list-item>
      </text:list>
      <text:list text:style-name="LFO2" text:continue-numbering="true">
        <text:list-item>
          <text:p text:style-name="P157">聯絡人：國立彰化高中科學班主任劉翠鵑（04）7222121#31601、31602</text:p>
        </text:list-item>
      </text:list>
      <text:p text:style-name="P158"/>
      <text:p text:style-name="P159"/>
      <text:p text:style-name="P160"><text:span text:style-name="T161">【附件一】</text:span></text:p>
      <text:p text:style-name="P162">國立彰化高中科學學術性向列車暨科學班招生說明會報名表</text:p>
      <text:p text:style-name="P163"><text:span text:style-name="T164">一、承辦人聯絡資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學校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地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聯絡人姓名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>電話</text:p>
          </table:table-cell>
          <table:table-cell table:style-name="TableCell186">
            <text:p text:style-name="P187">(O) <text:s text:c="11"/></text:p>
          </table:table-cell>
        </table:table-row>
        <table:table-row table:style-name="TableRow188"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>(手機)</text:p>
          </table:table-cell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p text:style-name="P202">二、報名學生基本資料（表格不足請自行增加）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學生姓名</text:p>
          </table:table-cell>
          <table:table-cell table:style-name="TableCell214">
            <text:p text:style-name="P215">生日格式96/11/11</text:p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>身分證字號</text:p>
          </table:table-cell>
          <table:table-cell table:style-name="TableCell220">
            <text:p text:style-name="P221">素食</text:p>
          </table:table-cell>
          <table:table-cell table:style-name="TableCell222">
            <text:p text:style-name="P223">緊急連絡電話</text:p>
          </table:table-cell>
          <table:table-cell table:style-name="TableCell224">
            <text:p text:style-name="P225"><text:span text:style-name="T226">參加之梯次由本校安排，若有</text:span><text:span text:style-name="T227">無法參加</text:span><text:span text:style-name="T228">之梯次日期請註明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/>/ /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無法參加日期: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/>/ /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內文"><text:span text:style-name="T258">無法參加日期</text:span><text:span text:style-name="T259">: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/>/ /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內文"><text:span text:style-name="T274">無法參加日期</text:span><text:span text:style-name="T275">: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/>/ /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內文"><text:span text:style-name="T290">無法參加日期</text:span><text:span text:style-name="T291">: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/>/ /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內文"><text:span text:style-name="T306">無法參加日期</text:span><text:span text:style-name="T307">: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/>/ /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><text:span text:style-name="T322">無法參加日期</text:span><text:span text:style-name="T323">: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/>/ /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內文"><text:span text:style-name="T338">無法參加日期</text:span><text:span text:style-name="T339">: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/>/ /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內文"><text:span text:style-name="T354">無法參加日期</text:span><text:span text:style-name="T355">: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/>/ /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內文"><text:span text:style-name="T370">無法參加日期</text:span><text:span text:style-name="T371">: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/>/ /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內文"><text:span text:style-name="T386">無法參加日期</text:span><text:span text:style-name="T387">: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/>/ /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無法參加日期</text:span><text:span text:style-name="T403">: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/>/ /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內文"><text:span text:style-name="T418">無法參加日期</text:span><text:span text:style-name="T419">: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/>/ /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無法參加日期</text:span><text:span text:style-name="T435">:</text:span></text:p>
          </table:table-cell>
        </table:table-row>
        <table:table-row table:style-name="TableRow436">
          <table:table-cell table:style-name="TableCell437" table:number-columns-spanned="7">
            <text:p text:style-name="P438">備取名單：</text:p>
            <text:p text:style-name="P439"><text:span text:style-name="T440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/>/ /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內文"><text:span text:style-name="T455">無法參加日期</text:span><text:span text:style-name="T456">: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/>/ /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無法參加日期</text:span><text:span text:style-name="T472">: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/>/ /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內文"><text:span text:style-name="T487">無法參加日期</text:span><text:span text:style-name="T488">:</text:span></text:p>
          </table:table-cell>
        </table:table-row>
      </table:table>
      <text:p text:style-name="P489">承辦人：<text:s text:c="11"/>處室主任：</text:p>
      <text:p text:style-name="P490"><text:span text:style-name="T491">請將本報名資料</text:span><text:span text:style-name="T492">word</text:span><text:span text:style-name="T493">檔及紙本核章後掃描成</text:span><text:span text:style-name="T494">pdf</text:span><text:span text:style-name="T495">於</text:span><text:span text:style-name="T496">12</text:span><text:span text:style-name="T497">月</text:span><text:span text:style-name="T498">28</text:span><text:span text:style-name="T499">日</text:span><text:span text:style-name="T500">(</text:span><text:span text:style-name="T501">四</text:span><text:span text:style-name="T502">)</text:span><text:span text:style-name="T503">前寄至</text:span><text:span text:style-name="T504">science@chsh.chc.edu.tw</text:span><text:span text:style-name="T505">；以便辦理訂餐事宜。</text:span></text:p>
      <text:soft-page-break/>
      <text:p text:style-name="P506">【附件二】</text:p>
      <text:p text:style-name="P507">各國中推薦參加科學學術性向列車暨科學班招生說明會名額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學校名稱</text:p>
          </table:table-cell>
          <table:table-cell table:style-name="TableCell516">
            <text:p text:style-name="P517">推薦參加<text:line-break/>本活動名額</text:p>
          </table:table-cell>
          <table:table-cell table:style-name="TableCell518">
            <text:p text:style-name="P519">學校名稱</text:p>
          </table:table-cell>
          <table:table-cell table:style-name="TableCell520">
            <text:p text:style-name="P521">推薦參加<text:line-break/>本活動名額</text:p>
          </table:table-cell>
        </table:table-row>
        <table:table-row table:style-name="TableRow522">
          <table:table-cell table:style-name="TableCell523">
            <text:p text:style-name="P524">二水國中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南崗國中</text:p>
          </table:table-cell>
          <table:table-cell table:style-name="TableCell529">
            <text:p text:style-name="P530">2</text:p>
          </table:table-cell>
        </table:table-row>
        <table:table-row table:style-name="TableRow531">
          <table:table-cell table:style-name="TableCell532">
            <text:p text:style-name="P533">二林高中國中部<text:s/>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原斗國中</text:p>
          </table:table-cell>
          <table:table-cell table:style-name="TableCell538">
            <text:p text:style-name="P539">2</text:p>
          </table:table-cell>
        </table:table-row>
        <table:table-row table:style-name="TableRow540">
          <table:table-cell table:style-name="TableCell541">
            <text:p text:style-name="P542">大同國中<text:s/></text:p>
          </table:table-cell>
          <table:table-cell table:style-name="TableCell543">
            <text:p text:style-name="P544">18</text:p>
          </table:table-cell>
          <table:table-cell table:style-name="TableCell545">
            <text:p text:style-name="P546">員林國中<text:s/></text:p>
          </table:table-cell>
          <table:table-cell table:style-name="TableCell547">
            <text:p text:style-name="P548">8</text:p>
          </table:table-cell>
        </table:table-row>
        <table:table-row table:style-name="TableRow549">
          <table:table-cell table:style-name="TableCell550">
            <text:p text:style-name="P551">大村國中<text:s/>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埔心國中<text:s/>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table-cell table:style-name="TableCell559">
            <text:p text:style-name="P560">大城國中<text:s/>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埔鹽國中<text:s/>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中興國中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草屯國中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文興中學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>草湖國中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>北斗國中<text:s/></text:p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埤頭國中<text:s/></text:p>
          </table:table-cell>
          <table:table-cell table:style-name="TableCell592">
            <text:p text:style-name="P593">4</text:p>
          </table:table-cell>
        </table:table-row>
        <table:table-row table:style-name="TableRow594">
          <table:table-cell table:style-name="TableCell595">
            <text:p text:style-name="P596">北新國中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鹿江國際中小學</text:p>
          </table:table-cell>
          <table:table-cell table:style-name="TableCell601">
            <text:p text:style-name="P602">7</text:p>
          </table:table-cell>
        </table:table-row>
        <table:table-row table:style-name="TableRow603">
          <table:table-cell table:style-name="TableCell604">
            <text:p text:style-name="P605">永靖國中<text:s/>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鹿港國中<text:s/></text:p>
          </table:table-cell>
          <table:table-cell table:style-name="TableCell610">
            <text:p text:style-name="P611">16</text:p>
          </table:table-cell>
        </table:table-row>
        <table:table-row table:style-name="TableRow612">
          <table:table-cell table:style-name="TableCell613">
            <text:p text:style-name="P614">田中高中國中部<text:s/>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鹿鳴國中<text:s/>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田尾國中<text:s/>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陽明國中</text:p>
          </table:table-cell>
          <table:table-cell table:style-name="TableCell628">
            <text:p text:style-name="P629">24</text:p>
          </table:table-cell>
        </table:table-row>
        <table:table-row table:style-name="TableRow630">
          <table:table-cell table:style-name="TableCell631">
            <text:p text:style-name="P632">成功高中國中部<text:s/>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溪州國中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竹塘國中<text:s/>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溪湖國中<text:s/></text:p>
          </table:table-cell>
          <table:table-cell table:style-name="TableCell646">
            <text:p text:style-name="P647">6</text:p>
          </table:table-cell>
        </table:table-row>
        <table:table-row table:style-name="TableRow648">
          <table:table-cell table:style-name="TableCell649">
            <text:p text:style-name="P650">伸港國中<text:s/>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溪陽國中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秀水國中<text:s/>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萬興國中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table-cell table:style-name="TableCell667">
            <text:p text:style-name="P668">和美高中國中部<text:s/>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彰化藝高國中部<text:s/>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和群國中<text:s/>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彰安國中<text:s/></text:p>
          </table:table-cell>
          <table:table-cell table:style-name="TableCell682">
            <text:p text:style-name="P683">7</text:p>
          </table:table-cell>
        </table:table-row>
        <table:table-row table:style-name="TableRow684">
          <table:table-cell table:style-name="TableCell685">
            <text:p text:style-name="P686">明倫國中<text:s/>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彰泰國中<text:s/></text:p>
          </table:table-cell>
          <table:table-cell table:style-name="TableCell691">
            <text:p text:style-name="P692">28</text:p>
          </table:table-cell>
        </table:table-row>
        <table:table-row table:style-name="TableRow693">
          <table:table-cell table:style-name="TableCell694">
            <text:p text:style-name="P695">明道中學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彰德國中<text:s/></text:p>
          </table:table-cell>
          <table:table-cell table:style-name="TableCell700">
            <text:p text:style-name="P701">7</text:p>
          </table:table-cell>
        </table:table-row>
        <table:table-row table:style-name="TableRow702">
          <table:table-cell table:style-name="TableCell703">
            <text:p text:style-name="P704">社頭國中<text:s/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彰興國中</text:p>
          </table:table-cell>
          <table:table-cell table:style-name="TableCell709">
            <text:p text:style-name="P710">28</text:p>
          </table:table-cell>
        </table:table-row>
        <table:table-row table:style-name="TableRow711">
          <table:table-cell table:style-name="TableCell712">
            <text:p text:style-name="P713">芬園國中<text:s/>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福興國中<text:s/></text:p>
          </table:table-cell>
          <table:table-cell table:style-name="TableCell718">
            <text:p text:style-name="P719">7</text:p>
          </table:table-cell>
        </table:table-row>
        <table:table-row table:style-name="TableRow720">
          <table:table-cell table:style-name="TableCell721">
            <text:p text:style-name="P722">花壇國中<text:s/>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精誠中學</text:p>
          </table:table-cell>
          <table:table-cell table:style-name="TableCell727">
            <text:p text:style-name="P728">3</text:p>
          </table:table-cell>
        </table:table-row>
        <table:table-row table:style-name="TableRow729">
          <table:table-cell table:style-name="TableCell730">
            <text:p text:style-name="P731">芳苑國中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線西國中<text:s/></text:p>
          </table:table-cell>
          <table:table-cell table:style-name="TableCell736">
            <text:p text:style-name="P737">7</text:p>
          </table:table-cell>
        </table:table-row>
        <table:table-row table:style-name="TableRow738">
          <table:table-cell table:style-name="TableCell739">
            <text:p text:style-name="P740">信義國中小<text:s/>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6" style:display-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user</dc:creator>
    <meta:creation-date>2023-12-12T07:28:00Z</meta:creation-date>
    <dc:date>2023-12-12T07:31:00Z</dc:date>
    <meta:print-date>2023-12-07T00:35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46" meta:character-count="2320" meta:row-count="16" meta:non-whitespace-character-count="1978"/>
  </office:meta>
</office:document-meta>
</file>